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kersweg 3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februari 2016 hebben ontvangen:</text:p>
            <text:p text:style-name="common-al">Lewedorp, Dekkersweg 3,  het vervangen van de dakbedekking na asbestsaner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kkersweg 3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68</meta:user-defined>
    <meta:user-defined meta:name="OVERHEIDop.GmbID/DC.identifier">gmb-2016-2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NT 3</meta:user-defined>
    <meta:user-defined meta:name="OVERHEIDop.woonplaats">Lewedorp</meta:user-defined>
    <meta:user-defined meta:name="OVERHEIDop.straatnaam">Dekker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326 390407</meta:user-defined>
    <meta:user-defined meta:name="OVERHEIDop.versieInformatie"/>
  </office:meta>
</office:document-meta>
</file>