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fferbakverkoop op 3 april 2016 en op 17 jul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Schutterslokaal /Heitissenweg 7, 6051 MA te Maasbracht; Heitissenweg ongenummerd, 6051 -- te Maasbracht / Maasgouw / ingekomen 15 februari 2016 / het organiseren en houden van een kofferbakverkoop op 3 april 2016 vanaf 07.00 uur tot 17.00 uur, op 17 juli 2016 vanaf 07.00 uur tot 17.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6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6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6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fferbakverkoop op 3 april 2016 en op 17 jul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61</meta:user-defined>
    <meta:user-defined meta:name="OVERHEIDop.GmbID/DC.identifier">gmb-2016-206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Heitiss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855 349953</meta:user-defined>
    <meta:user-defined meta:name="OVERHEIDop.versieInformatie"/>
  </office:meta>
</office:document-meta>
</file>