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luidsontheffing Kennemerplein</text:p>
      <text:section text:name="zakelijke-mededeling_id1-3-2" text:style-name="zakelijke-mededeling">
        <text:section text:name="zakelijke-mededeling-tekst_id1-3-2-1" text:style-name="zakelijke-mededeling-tekst">
          <text:section text:name="tekst_id1-3-2-1-1" text:style-name="tekst">
            <text:p text:style-name="common-al">2016-00966, werkzaamheden aan weg op 21 februari, 7 t/m 11 maart, 14 t/m 18 maart en 1 april, verzonden 17 februari 2016</text:p>
            <text:p text:style-name="tussenkopcur">Geluidsontheffing</text:p>
            <text:p text:style-name="common-al">Het college van B en W heeft bovenstaande ontheff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65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5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geluidsontheffing Kennemer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57</meta:user-defined>
    <meta:user-defined meta:name="OVERHEIDop.GmbID/DC.identifier">gmb-2016-206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Kennemerplei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8 489276</meta:user-defined>
    <meta:user-defined meta:name="OVERHEIDop.versieInformatie"/>
  </office:meta>
</office:document-meta>
</file>