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toernooi op 14, 15 en 16 mei 2016 en de jaarlijkse feestavond op 21 me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0 februari 2016 / het organiseren en houden van een jeugdtoernooi op 14, 15, 16 mei 2016 vanaf 08.00 uur tot 19.00 uur; het organiseren en houden van de jaarlijkse feestavond op 21 mei 2016 vanaf 14.00 uur tot 0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toernooi op 14, 15 en 16 mei 2016 en de jaarlijkse feestavond op 21 me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49</meta:user-defined>
    <meta:user-defined meta:name="OVERHEIDop.GmbID/DC.identifier">gmb-2016-206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18 350029</meta:user-defined>
    <meta:user-defined meta:name="OVERHEIDop.versieInformatie"/>
  </office:meta>
</office:document-meta>
</file>