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op 28 augustus 2016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Jan van Steffeswertplein, 6107BZ te Stevensweert/ Maasgouw / ingekomen 12 februari 2016 / het organiseren en houden van een rommelmarkt (door Harmonie St. Stephanus) op 28 augustus 2016 vanaf 12.0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mmelmarkt op 28 augustus 2016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45</meta:user-defined>
    <meta:user-defined meta:name="OVERHEIDop.GmbID/DC.identifier">gmb-2016-206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Z 17</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30 349223</meta:user-defined>
    <meta:user-defined meta:name="OVERHEIDop.versieInformatie"/>
  </office:meta>
</office:document-meta>
</file>