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aadhuisstraat 37, 39 en 41, het bouwen van 3 woningen en plaatsen van een erfafscheiding (intr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februari 2016 heeft de gemeente Bronckhorst besloten de omgevingsvergunning met nr. 2015-0857 van 10 juni 2015 voor het het bouwen van 3 woningen en plaatsen van een erfafscheiding aan de Raadhuisstraat 37, 39 en 41 in Hengelo (Gld) <text:span text:style-name="nadrukvet">in te trekken</text:span>. Deze zaak is geregistreerd kenmerk 2016-0240. De vergunning is verzonden op 18 febr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4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4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aadhuisstraat 37, 39 en 41, het bouwen van 3 woningen en plaatsen van een erfafscheiding (intre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643</meta:user-defined>
    <meta:user-defined meta:name="OVERHEIDop.GmbID/DC.identifier">gmb-2016-20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BL 37</meta:user-defined>
    <meta:user-defined meta:name="OVERHEIDop.woonplaats">Hengelo</meta:user-defined>
    <meta:user-defined meta:name="OVERHEIDop.straatnaam">Raadhui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783</meta:user-defined>
    <meta:user-defined meta:name="OVERHEID.EPSG28992/DC.spatial">218131 452096</meta:user-defined>
    <meta:user-defined meta:name="OVERHEIDop.versieInformatie"/>
  </office:meta>
</office:document-meta>
</file>