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- verlenging beslistermijn omgevingsvergunning – Engelmanstraat 54, 6086 BD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last-al">- het bouwen van een bouwwerk (nieuwbouw kantine en kleedruimtes) op het adres Engelmanstraat 54, 6086 BD Neer. 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0642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64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64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- verlenging beslistermijn omgevingsvergunning – Engelmanstraat 54, 6086 BD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642</meta:user-defined>
    <meta:user-defined meta:name="OVERHEIDop.GmbID/DC.identifier">gmb-2016-206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6BD 54</meta:user-defined>
    <meta:user-defined meta:name="OVERHEIDop.woonplaats">Neer</meta:user-defined>
    <meta:user-defined meta:name="OVERHEIDop.straatnaam">Engelman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fhandeling</meta:user-defined>
    <meta:user-defined meta:name="OVERHEID.EPSG28992/DC.spatial">196611 363336</meta:user-defined>
    <meta:user-defined meta:name="OVERHEIDop.versieInformatie"/>
  </office:meta>
</office:document-meta>
</file>