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op 2, 3, 4 en 5 september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Jan van Steffeswertplein 19, 6107BZ te Stevensweert; het kerkplein, 6107-– te Stevensweert / Maasgouw / ingekomen 10 februari 2016 / het organiseren en houden van kermis op 2 september 2016 vanaf 17.00 uur tot 01.00 uur, op 3 september 2016 vanaf 13.30 tot 01.00 uur, op 4 september 2016 vanaf 13.00 uur tot 01.00uur, op 5 september 2016 vanaf 13.00 tot 00.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4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mis op 2, 3, 4 en 5 sept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40</meta:user-defined>
    <meta:user-defined meta:name="OVERHEIDop.GmbID/DC.identifier">gmb-2016-206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6</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56 349254</meta:user-defined>
    <meta:user-defined meta:name="OVERHEIDop.versieInformatie"/>
  </office:meta>
</office:document-meta>
</file>