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Roermondseweg 88, 6081 NW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het maken of veranderen van  een uitweg (inrit aanleggen) op het adres Roermondseweg 88, 6081 NW Haelen.  Dit besluit is 16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6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Geweigerde omgevingsvergunning - Roermondseweg 88, 6081 NW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35</meta:user-defined>
    <meta:user-defined meta:name="OVERHEIDop.GmbID/DC.identifier">gmb-2016-2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W 88</meta:user-defined>
    <meta:user-defined meta:name="OVERHEIDop.woonplaats">Haelen</meta:user-defined>
    <meta:user-defined meta:name="OVERHEIDop.straatnaam">Roermond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569 359235</meta:user-defined>
    <meta:user-defined meta:name="OVERHEIDop.versieInformatie"/>
  </office:meta>
</office:document-meta>
</file>