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12: uitbreiden woning, ontvangstdatum: 1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ostdijkseweg 12: uitbreiden woning, ontvangstdatum: 1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29</meta:user-defined>
    <meta:user-defined meta:name="OVERHEIDop.GmbID/DC.identifier">gmb-2016-2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N 12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636 427436</meta:user-defined>
    <meta:user-defined meta:name="OVERHEIDop.versieInformatie"/>
  </office:meta>
</office:document-meta>
</file>