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 - 9a: realiseren aanbouw aan voorgevel, ontvangstdatum: 10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62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2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2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Zuiddijk 61 - 9a: realiseren aanbouw aan voorgevel, ontvangstdatum: 10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28</meta:user-defined>
    <meta:user-defined meta:name="OVERHEIDop.GmbID/DC.identifier">gmb-2016-2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V 61a 154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289 411320</meta:user-defined>
    <meta:user-defined meta:name="OVERHEIDop.versieInformatie"/>
  </office:meta>
</office:document-meta>
</file>