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hoek Bredasingel / Beer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</text:p>
            <text:p text:style-name="common-al">Voor: Dixi en schaftkeet</text:p>
            <text:p text:style-name="common-al">
            <text:span text:style-name="nadrukvet">Locatie: Op de hoek van Bredasingel / Beersstraat</text:span>
          </text:p>
            <text:p text:style-name="common-al">Datum: 16-02-2016 t/m 18-04-2016</text:p>
            <text:p text:style-name="common-al">Dossiernummer: 45802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626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26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26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hoek Bredasingel / Beer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626</meta:user-defined>
    <meta:user-defined meta:name="OVERHEIDop.GmbID/DC.identifier">gmb-2016-2062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4AR 118</meta:user-defined>
    <meta:user-defined meta:name="OVERHEIDop.woonplaats">Arnhem</meta:user-defined>
    <meta:user-defined meta:name="OVERHEIDop.straatnaam">Breda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7677 440211</meta:user-defined>
    <meta:user-defined meta:name="OVERHEIDop.versieInformatie"/>
  </office:meta>
</office:document-meta>
</file>