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Walk 5-7-9, 6093 G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bestaande woning en verbouw schuur tot 2 woningen) op het adres Walk 5-7-9, 6093 GS Heythuysen.  Dit besluit is 18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62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Walk 5-7-9, 6093 GS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24</meta:user-defined>
    <meta:user-defined meta:name="OVERHEIDop.GmbID/DC.identifier">gmb-2016-20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Walk</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324 362500</meta:user-defined>
    <meta:user-defined meta:name="OVERHEIDop.versieInformatie"/>
  </office:meta>
</office:document-meta>
</file>