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ek Burgemeester Van Stamplein / Hoofdweg Oostzijde te Hoofddorp, IBB Kondor B.V., het realiseren van een tweede inrit t.b.v. bouwverkeer, 22-02-2016, zaak 404361 (verleend op 18-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0622</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22</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22</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ek Burgemeester Van Stamplein / Hoofdweg Oostzijde te Hoofddorp, IBB Kondor B.V., het realiseren van een tweede inrit t.b.v. bouwverkeer, 22-02-2016, zaak 404361 (verleend op 18-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622</meta:user-defined>
    <meta:user-defined meta:name="OVERHEIDop.GmbID/DC.identifier">gmb-2016-2062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BH 85</meta:user-defined>
    <meta:user-defined meta:name="OVERHEIDop.woonplaats">Hoofddorp</meta:user-defined>
    <meta:user-defined meta:name="OVERHEIDop.straatnaam">Burgemeester van Stam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427 479663</meta:user-defined>
    <meta:user-defined meta:name="OVERHEIDop.versieInformatie"/>
  </office:meta>
</office:document-meta>
</file>