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verleende omgevingsvergunning (reguliere voorbereidingsprocedure) - Baexemerweg 40A, 6096 AR Grat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volgende omgevingsvergunning hebben verleend: </text:p>
            <text:p text:style-name="common-al">- het bouwen van een bouwwerk (africhtingshal /inrijhal voor paarden) op het adres Baexemerweg 40A, 6096 AR Grathem.  Dit besluit is 18 februari 2016 verzonden.</text:p>
            <text:p text:style-name="common-al">Tegen het besluit staat voor belanghebbenden bezwaar open. Heeft u opmerkingen, vragen of wilt u meer weten over dit besluit, bel dan met de behandelend ambtenaar. Vindt u dat het besluit onjuist is, dien dan binnen zes weken een bezwaarschrift in en stuur dit naar burgemeester en wethouders van Leudal, Postbus 3008, 6093 ZG Heythuysen. Weet u niet zeker of u deze bezwaarschriftenprocedure wilt volgen of wilt u met ons overleggen over de oplossing voor uw probleem? Neem dan contact met ons op via de behandelend ambtenaar. Let op: overleg zo nodig hoe u de bezwaartermijn van zes weken veilig kunt stellen.</text:p>
            <text:p text:style-name="common-al">Het bezwaarschrift dient te zijn ondertekend en ten minste het volgende te bevatten:</text:p>
            <text:p text:style-name="common-al">- de naam en het adres van de indiener(s);</text:p>
            <text:p text:style-name="common-al">- de dagtekening;</text:p>
            <text:p text:style-name="common-al">- een omschrijving van het besluit waartegen het bezwaar is gericht, en</text:p>
            <text:p text:style-name="common-al">- de gronden van het bezwaar (motivering)</text:p>
            <text:p text:style-name="common-al">Indien een bezwaar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p text:style-name="common-al">- de dagtekening van het bezwaar;</text:p>
            <text:p text:style-name="common-al">- vermelding van de datum van het besluit waartegen het bezwaarschrift zich richt;</text:p>
            <text:p text:style-name="common-al">- een opgave van de redenen waarom men zich met het besluit niet kan verenigen.</text:p>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last-al">Ingevolge het bepaalde in artikel 7:15 van de Algemene wet bestuursrecht kunt u voordat het bestuursorgaan op uw bezwaar heeft beslist, verzoeken om vergoeding van de in verband met het bezwaar gemaakte kost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dal.</text:p>
            </table:table-cell>
            <table:table-cell office:value-type="string" table:style-name="header.C">
              <text:p text:style-name="headerright"><text:span text:style-name="nr">Nr. 20620</text:span><text:line-break/><text:date style:data-style-name="dag" text:fixed="true" text:date-value="2016-02-24"/><text:line-break/><text:date style:data-style-name="jaar" text:fixed="true" text:date-value="2016-0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0620</text:span><text:date style:data-style-name="nicedate" text:fixed="true" text:date-value="201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0620</text:span><text:date style:data-style-name="nicedate" text:fixed="true" text:date-value="2016-0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Leudal- verleende omgevingsvergunning (reguliere voorbereidingsprocedure) - Baexemerweg 40A, 6096 AR Grathe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24</meta:user-defined>
    <meta:user-defined meta:name="OVERHEIDop.publicationIssue">20620</meta:user-defined>
    <meta:user-defined meta:name="OVERHEIDop.GmbID/DC.identifier">gmb-2016-2062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Leudal</meta:user-defined>
    <meta:user-defined meta:name="OVERHEID.Informatietype/DC.type">officiële publicatie</meta:user-defined>
    <dc:language>nl</dc:language>
    <meta:user-defined meta:name="OVERHEID.PostcodeHuisnummer/OVERHEIDop.postcodeHuisnummer">6096AR 40a</meta:user-defined>
    <meta:user-defined meta:name="OVERHEIDop.woonplaats">Grathem</meta:user-defined>
    <meta:user-defined meta:name="OVERHEIDop.straatnaam">Baexemerweg</meta:user-defined>
    <meta:user-defined meta:name="OVERHEID.Gemeente/OVERHEID.authority">Leudal</meta:user-defined>
    <meta:user-defined meta:name="OVERHEID.Gemeente/DCTERMS.publisher">Leudal</meta:user-defined>
    <meta:user-defined meta:name="OVERHEIDgvop.Informatietype/DC.type">Beschikkingen | afhandeling</meta:user-defined>
    <meta:user-defined meta:name="OVERHEID.EPSG28992/DC.spatial">188211 357558</meta:user-defined>
    <meta:user-defined meta:name="OVERHEIDop.versieInformatie"/>
  </office:meta>
</office:document-meta>
</file>