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Kunneweg 9, 6088 NV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plaatsen koelinstallatie op TD dak) op het adres Kunneweg 9, 6088 NV Roggel, ontvangen 11 februar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20614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61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61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Kunneweg 9, 6088 NV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614</meta:user-defined>
    <meta:user-defined meta:name="OVERHEIDop.GmbID/DC.identifier">gmb-2016-206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8NV 9</meta:user-defined>
    <meta:user-defined meta:name="OVERHEIDop.woonplaats">Roggel</meta:user-defined>
    <meta:user-defined meta:name="OVERHEIDop.straatnaam">Kunne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2289 365688</meta:user-defined>
    <meta:user-defined meta:name="OVERHEIDop.versieInformatie"/>
  </office:meta>
</office:document-meta>
</file>