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nnerstraat 10 te Paterswolde;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nnerstraat 10 te Paterswolde</text:p>
            <text:p text:style-name="common-al">
            <text:span text:style-name="nadrukvet">Omschrijving</text:span>
            <text:span text:style-name="nadrukvet">: </text:span>het slopen van een bijgebouw</text:p>
            <text:p text:style-name="common-al">
            <text:span text:style-name="nadrukvet">Verzonden</text:span>
            <text:span text:style-name="nadrukvet"> :</text:span> 18 februari 2016</text:p>
            <text:p text:style-name="common-al">
            <text:span text:style-name="nadrukvet">Kenmerk</text:span>
            <text:span text:style-name="nadrukvet"> :</text:span> WABO-2016014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059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9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9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nnerstraat 10 te Paterswolde; het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597</meta:user-defined>
    <meta:user-defined meta:name="OVERHEIDop.GmbID/DC.identifier">gmb-2016-205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GX 10</meta:user-defined>
    <meta:user-defined meta:name="OVERHEIDop.woonplaats">Paterswolde</meta:user-defined>
    <meta:user-defined meta:name="OVERHEIDop.straatnaam">Venn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823 574151</meta:user-defined>
    <meta:user-defined meta:name="OVERHEIDop.versieInformatie"/>
  </office:meta>
</office:document-meta>
</file>