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otaris Ruttenlaan 15, 6093 CP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/bedrijfsruimte) op het adres Notaris Ruttenlaan 15, 6093 CP Heythuysen, ontvangen 5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otaris Ruttenlaan 15, 6093 CP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96</meta:user-defined>
    <meta:user-defined meta:name="OVERHEIDop.GmbID/DC.identifier">gmb-2016-2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P 15</meta:user-defined>
    <meta:user-defined meta:name="OVERHEIDop.woonplaats">Heythuysen</meta:user-defined>
    <meta:user-defined meta:name="OVERHEIDop.straatnaam">Notaris Rutt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48 362247</meta:user-defined>
    <meta:user-defined meta:name="OVERHEIDop.versieInformatie"/>
  </office:meta>
</office:document-meta>
</file>