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Dorpstraat 75-77, 6093 EB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vervangen van 2 woningen) op het adres Dorpstraat 75-77, 6093 EB Heythuysen, ontvangen 6 februari 20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20595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595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595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- Dorpstraat 75-77, 6093 EB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0595</meta:user-defined>
    <meta:user-defined meta:name="OVERHEIDop.GmbID/DC.identifier">gmb-2016-205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93EB 75</meta:user-defined>
    <meta:user-defined meta:name="OVERHEIDop.woonplaats">Heythuysen</meta:user-defined>
    <meta:user-defined meta:name="OVERHEIDop.straatnaam">Dorp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0912 362422</meta:user-defined>
    <meta:user-defined meta:name="OVERHEIDop.versieInformatie"/>
  </office:meta>
</office:document-meta>
</file>