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Aan de Watermolen 3, 6093 NB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gebruiken van gronden of bouwwerken in strijd met het bestemmingsplan (niet agrarische nevenactiviteit bij een agrarisch gebouw) op het adres Aan de Watermolen 3, 6093 NB Heythuysen, ontvangen 2 februar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20590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590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590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- Aan de Watermolen 3, 6093 NB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0590</meta:user-defined>
    <meta:user-defined meta:name="OVERHEIDop.GmbID/DC.identifier">gmb-2016-205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93NB 3</meta:user-defined>
    <meta:user-defined meta:name="OVERHEIDop.woonplaats">Heythuysen</meta:user-defined>
    <meta:user-defined meta:name="OVERHEIDop.straatnaam">Aan de Watermolen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1114 361693</meta:user-defined>
    <meta:user-defined meta:name="OVERHEIDop.versieInformatie"/>
  </office:meta>
</office:document-meta>
</file>