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int Isidoorstraat 15, 6089 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pandige verbouwing) op het adres Sint Isidoorstraat 15, 6089 NG Heibloem, ontvangen 4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int Isidoorstraat 15, 6089 NG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85</meta:user-defined>
    <meta:user-defined meta:name="OVERHEIDop.GmbID/DC.identifier">gmb-2016-2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G</meta:user-defined>
    <meta:user-defined meta:name="OVERHEIDop.woonplaats">Heibloem</meta:user-defined>
    <meta:user-defined meta:name="OVERHEIDop.straatnaam">Sint Isid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69 367979</meta:user-defined>
    <meta:user-defined meta:name="OVERHEIDop.versieInformatie"/>
  </office:meta>
</office:document-meta>
</file>