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Overhaelen 3, 6081 N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beekherstel Haelensebeek Heythuyserweg tot Vogelmolen) op het adres Overhaelen 3, 6081 ND Haelen, ontvangen 4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5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Overhaelen 3, 6081 ND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78</meta:user-defined>
    <meta:user-defined meta:name="OVERHEIDop.GmbID/DC.identifier">gmb-2016-20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D 3</meta:user-defined>
    <meta:user-defined meta:name="OVERHEIDop.woonplaats">Haelen</meta:user-defined>
    <meta:user-defined meta:name="OVERHEIDop.straatnaam">Overhael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413 360065</meta:user-defined>
    <meta:user-defined meta:name="OVERHEIDop.versieInformatie"/>
  </office:meta>
</office:document-meta>
</file>