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weg 8 tijdelijk plaatsen kringloophal en afwijken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eventerstraatweg 8</text:span>
            <text:span text:style-name="nadrukvet"> – </text:span>voor het tijdelijk plaatsen van een nieuwe kringloophal en het afwijken van het bestemmingsplan, verzonden op 18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057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7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7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venterstraatweg 8 tijdelijk plaatsen kringloophal en afwijken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577</meta:user-defined>
    <meta:user-defined meta:name="OVERHEIDop.GmbID/DC.identifier">gmb-2016-205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BB 8</meta:user-defined>
    <meta:user-defined meta:name="OVERHEIDop.woonplaats">Zwolle</meta:user-defined>
    <meta:user-defined meta:name="OVERHEIDop.straatnaam">Oude Deventerstraat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466 501407</meta:user-defined>
    <meta:user-defined meta:name="OVERHEIDop.versieInformatie"/>
  </office:meta>
</office:document-meta>
</file>