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288B, 1934PW, Egmond aan den Hoef, het bouwen van twee bijgebouwen, waarvan één om tijdelijk in te wonen, bij een nog te bouwen woning, 7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054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4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4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Herenweg 288B, 1934PW, Egmond aan den Hoef, het bouwen van twee bijgebouwen, waarvan één om tijdelijk in te wonen, bij een nog te bouwen woning, 7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48</meta:user-defined>
    <meta:user-defined meta:name="OVERHEIDop.GmbID/DC.identifier">gmb-2016-20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W 288z 1</meta:user-defined>
    <meta:user-defined meta:name="OVERHEIDop.woonplaats">Egmond aan den Hoef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564 516845</meta:user-defined>
    <meta:user-defined meta:name="OVERHEIDop.versieInformatie"/>
  </office:meta>
</office:document-meta>
</file>