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ndsbossche zeewering, 1871AZ, Schoorl, het bouwen van een sportpaviljoen, 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3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ondsbossche zeewering, 1871AZ, Schoorl, het bouwen van een sportpaviljoen, 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32</meta:user-defined>
    <meta:user-defined meta:name="OVERHEIDop.GmbID/DC.identifier">gmb-2016-2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op.woonplaats">Schoorl</meta:user-defined>
    <meta:user-defined meta:name="OVERHEIDop.straatnaam">Hondsbossche Slaper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427 527572</meta:user-defined>
    <meta:user-defined meta:name="OVERHEIDop.versieInformatie"/>
  </office:meta>
</office:document-meta>
</file>