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laan, tussen de Egmonderstraatweg en Dr. Wiardi Beckmanlaan, 1931 AV, Egmond aan Zee, het plaatsen van een kunstwerk,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3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portlaan, tussen de Egmonderstraatweg en Dr. Wiardi Beckmanlaan, 1931 AV, Egmond aan Zee, het plaatsen van een kunstwerk,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31</meta:user-defined>
    <meta:user-defined meta:name="OVERHEIDop.GmbID/DC.identifier">gmb-2016-20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V</meta:user-defined>
    <meta:user-defined meta:name="OVERHEIDop.woonplaats">Egmond aan Zee</meta:user-defined>
    <meta:user-defined meta:name="OVERHEIDop.straatnaam">Spo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115 515098</meta:user-defined>
    <meta:user-defined meta:name="OVERHEIDop.versieInformatie"/>
  </office:meta>
</office:document-meta>
</file>