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6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8 januari 2016</text:span></text:p>
            <text:p text:style-name="common-al">Activiteit: Aanleggen tijdelijke parkeerplaatsen</text:p>
            <text:p text:style-name="common-al">WABO-Wabonummer: 2016002</text:p>
            <text:p text:style-name="common-al">Datum ontvangst aanvraag: 4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ovincialeweg 6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53</meta:user-defined>
    <meta:user-defined meta:name="OVERHEIDop.GmbID/DC.identifier">gmb-2016-20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M 67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602 453032</meta:user-defined>
    <meta:user-defined meta:name="OVERHEIDop.versieInformatie"/>
  </office:meta>
</office:document-meta>
</file>