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anaaldijk 91, 1862PV, 1862PV, Bergen (NH), het kappen van zes essen en twee wilgen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2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anaaldijk 91, 1862PV, 1862PV, Bergen (NH), het kappen van zes essen en twee wilgen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23</meta:user-defined>
    <meta:user-defined meta:name="OVERHEIDop.GmbID/DC.identifier">gmb-2016-20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Kanaal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1107 521993</meta:user-defined>
    <meta:user-defined meta:name="OVERHEIDop.versieInformatie"/>
  </office:meta>
</office:document-meta>
</file>