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atavierenweg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7084</text:p>
            <text:p text:style-name="common-al">Omschrijving wijzigen van de gevel, uitbreiden loketten en plaatsen reclame</text:p>
            <text:p text:style-name="tussenkopcur">
            <text:span text:style-name="nadrukvet">Adres: Batavierenweg 29 </text:span>
          </text:p>
            <text:p text:style-name="common-al">Activiteiten: Reclame </text:p>
            <text:p text:style-name="common-al">Besluit: Verlenen</text:p>
            <text:p text:style-name="common-al">Datum besluit: 11-02-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051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1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1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Batavierenweg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518</meta:user-defined>
    <meta:user-defined meta:name="OVERHEIDop.GmbID/DC.identifier">gmb-2016-20518</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1HN 29</meta:user-defined>
    <meta:user-defined meta:name="OVERHEIDop.woonplaats">Arnhem</meta:user-defined>
    <meta:user-defined meta:name="OVERHEIDop.straatnaam">Batavieren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623 441912</meta:user-defined>
    <meta:user-defined meta:name="OVERHEIDop.versieInformatie"/>
  </office:meta>
</office:document-meta>
</file>