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reelaan 13A, 1861GC, Bergen (NH), het bouwen van een trapopgang ten behoeve van de woning, 11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1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Breelaan 13A, 1861GC, Bergen (NH), het bouwen van een trapopgang ten behoeve van de woning, 11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14</meta:user-defined>
    <meta:user-defined meta:name="OVERHEIDop.GmbID/DC.identifier">gmb-2016-20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C 13a</meta:user-defined>
    <meta:user-defined meta:name="OVERHEIDop.woonplaats">Bergen</meta:user-defined>
    <meta:user-defined meta:name="OVERHEIDop.straatnaam">Bre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64 520553</meta:user-defined>
    <meta:user-defined meta:name="OVERHEIDop.versieInformatie"/>
  </office:meta>
</office:document-meta>
</file>