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Wilbrennin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405</text:p>
            <text:p text:style-name="common-al">Datum indiening: 12 februari 2016</text:p>
            <text:p text:style-name="common-al">Omschrijving: kappen van één boom</text:p>
            <text:p text:style-name="tussenkopcur">
            <text:span text:style-name="nadrukvet">Adres: Wilbrennincklaan 2 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51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1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Wilbrenninck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13</meta:user-defined>
    <meta:user-defined meta:name="OVERHEIDop.GmbID/DC.identifier">gmb-2016-205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PZ 2</meta:user-defined>
    <meta:user-defined meta:name="OVERHEIDop.woonplaats">Arnhem</meta:user-defined>
    <meta:user-defined meta:name="OVERHEIDop.straatnaam">Wilbrenninck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06 446470</meta:user-defined>
    <meta:user-defined meta:name="OVERHEIDop.versieInformatie"/>
  </office:meta>
</office:document-meta>
</file>