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53A, 1861PB, Bergen (NH), het bouwen van een tuinkantoor, 15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/>
            <text:p text:style-name="common-al"/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51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1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1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Herenweg 53A, 1861PB, Bergen (NH), het bouwen van een tuinkantoor, 15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11</meta:user-defined>
    <meta:user-defined meta:name="OVERHEIDop.GmbID/DC.identifier">gmb-2016-20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B 53a</meta:user-defined>
    <meta:user-defined meta:name="OVERHEIDop.woonplaats">Berg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994 518505</meta:user-defined>
    <meta:user-defined meta:name="OVERHEIDop.versieInformatie"/>
  </office:meta>
</office:document-meta>
</file>