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kapvergunning:Trompe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567</text:p>
            <text:p text:style-name="common-al">Datum indiening: 15 februari 2016</text:p>
            <text:p text:style-name="common-al">Omschrijving: het kappen van 4 paardenkastanjes</text:p>
            <text:p text:style-name="tussenkopcur">
            <text:span text:style-name="nadrukvet">Adres:</text:span>
            <text:span text:style-name="nadrukvet"> Trompetstraat</text:span>
          </text:p>
            <text:p text:style-name="common-al">Activiteiten: Kapp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50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0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0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Trompe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09</meta:user-defined>
    <meta:user-defined meta:name="OVERHEIDop.GmbID/DC.identifier">gmb-2016-205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K 10</meta:user-defined>
    <meta:user-defined meta:name="OVERHEIDop.woonplaats">Arnhem</meta:user-defined>
    <meta:user-defined meta:name="OVERHEIDop.straatnaam">Trompe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10 443465</meta:user-defined>
    <meta:user-defined meta:name="OVERHEIDop.versieInformatie"/>
  </office:meta>
</office:document-meta>
</file>