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imon Stevin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363</text:p>
            <text:p text:style-name="common-al">Datum indiening: 10 februari 2016</text:p>
            <text:p text:style-name="common-al">Omschrijving: het aanleggen van een uitrit</text:p>
            <text:p text:style-name="tussenkopcur">
            <text:span text:style-name="nadrukvet">Adres: Simon Stevinweg 44</text:span>
          </text:p>
            <text:p text:style-name="common-al">Activiteiten: Uitweg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50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0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0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imon Stevinweg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501</meta:user-defined>
    <meta:user-defined meta:name="OVERHEIDop.GmbID/DC.identifier">gmb-2016-2050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T 44</meta:user-defined>
    <meta:user-defined meta:name="OVERHEIDop.woonplaats">Arnhem</meta:user-defined>
    <meta:user-defined meta:name="OVERHEIDop.straatnaam">Simon Stevi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210 442783</meta:user-defined>
    <meta:user-defined meta:name="OVERHEIDop.versieInformatie"/>
  </office:meta>
</office:document-meta>
</file>