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aststelling bestemmingsplan Wevershof 12a Nistelrode – 13 januari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7 december 2015 het bestemmingsplan Wevershof 12a te Nistelrode is vastgesteld.</text:p>
            <text:p text:style-name="tussenkopcur">
            <text:span text:style-name="nadrukvet">Inhoud</text:span>
          </text:p>
            <text:p text:style-name="common-al">Het plan maakt de bouw van acht wooneenheden in het bestaande pand Wevershof12a Nistelrode mogelijk. Toegevoegd is een bouwstrook ten behoeve van het realiseren van bergingen voor deze wooneenheden</text:p>
            <text:p text:style-name="tussenkopcur">
            <text:span text:style-name="nadrukvet">Inzage</text:span>
          </text:p>
            <text:p text:style-name="common-al">Het bestemmingsplan ligt met ingang van 14 januari 2016 gedurende 6 weken op afspraak ter inzage in het gemeentehuis aan De Misse 6 te Heesch. Het plan is digitaal raadpleegbaar via de website www.ruimtelijkeplannen.nl (NL.IMRO.1721.BPWevershof12a-vg01).</text:p>
            <text:p text:style-name="tussenkopcur">
            <text:span text:style-name="nadrukvet">Beroepsmogelijkheid</text:span>
          </text:p>
            <text:p text:style-name="common-al">Binnen de termijn van inzage kunnen uitsluitend belanghebbenden beroep instellen die tijdig hun zienswijzen op het ontwerp hebben kenbaar gemaakt, of niet kunnen worden verweten dat zij niet tijdig hun zienswijze naar voren hebben gebracht. Een beroepschrift kan worden ingediend bij de afdeling Bestuursrechtspraak van de Raad van State, Postbus 20019, 2500 EA ’s-Gravenhage. Degene die beroep heeft ingesteld kan tevens een verzoek om voorlopige voorziening indienen bij de voorzitter van genoemde Afdeling.</text:p>
            <text:p text:style-name="tussenkopcur">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p text:style-name="last-al">Het college van burgemeester en wethouders van Bernhez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205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Vaststelling bestemmingsplan Wevershof 12a Nistelrode – 13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050</meta:user-defined>
    <meta:user-defined meta:name="OVERHEIDop.GmbID/DC.identifier">gmb-2016-2050</meta:user-defined>
    <meta:user-defined meta:name="OVERHEID.TaxonomieBeleidsagenda/OVERHEID.category">Ruimte en infrastructuur | Organisatie en beleid</meta:user-defined>
    <meta:user-defined meta:name="OVERHEIDop.Ruimtelijkplan/OVERHEIDop.bekendmakingBetreffendePlan">NL.IMRO.1721.BPWevershof12a-vg01</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gvop.Informatietype/DC.type">Plannen | ruimtelijk</meta:user-defined>
    <meta:user-defined meta:name="OVERHEID.Gemeente/OVERHEID.authority">Bernheze</meta:user-defined>
    <meta:user-defined meta:name="OVERHEID.Gemeente/DCTERMS.publisher">Bernheze</meta:user-defined>
    <meta:user-defined meta:name="OVERHEID.Gemeente/DC.spatial">Bernheze</meta:user-defined>
    <meta:user-defined meta:name="OVERHEIDop.versieInformatie"/>
  </office:meta>
</office:document-meta>
</file>