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verbouwen van een winkelpand tot 2 woningen, Swammerdamstraat 5 / hoek Ampèrestraat  te Utrecht, HZ_WABO-15-40645</text:p>
      <text:section text:name="zakelijke-mededeling_id1-3-2" text:style-name="zakelijke-mededeling">
        <text:section text:name="zakelijke-mededeling-tekst_id1-3-2-1" text:style-name="zakelijke-mededeling-tekst">
          <text:section text:name="tekst_id1-3-2-1-1" text:style-name="tekst">
            <text:p text:style-name="common-al">Swammerdamstraat 5 / hoek Ampèrestraat  te Utrecht</text:p>
            <text:p text:style-name="common-al">HZ_WABO-15-40645</text:p>
            <text:p text:style-name="common-al">Het verbouwen van een winkelpand tot 2 woningen</text:p>
            <text:p text:style-name="common-al">Datum besluit: 16-02-2016</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0499</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499</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499</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verbouwen van een winkelpand tot 2 woningen, Swammerdamstraat 5 / hoek Ampèrestraat  te Utrecht, HZ_WABO-15-406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499</meta:user-defined>
    <meta:user-defined meta:name="OVERHEIDop.GmbID/DC.identifier">gmb-2016-204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53RV 5 bs</meta:user-defined>
    <meta:user-defined meta:name="OVERHEIDop.woonplaats">Utrecht</meta:user-defined>
    <meta:user-defined meta:name="OVERHEIDop.straatnaam">Swammerdam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4364 458086</meta:user-defined>
    <meta:user-defined meta:name="OVERHEIDop.versieInformatie"/>
  </office:meta>
</office:document-meta>
</file>