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mmalaan 26, 1862ET, Bergen (NH), het plaatsen van een dakkapel en het isoleren van het dak (buitenzijde)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4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mmalaan 26, 1862ET, Bergen (NH), het plaatsen van een dakkapel en het isoleren van het dak (buitenzijde)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94</meta:user-defined>
    <meta:user-defined meta:name="OVERHEIDop.GmbID/DC.identifier">gmb-2016-2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T 26</meta:user-defined>
    <meta:user-defined meta:name="OVERHEIDop.woonplaats">Bergen</meta:user-defined>
    <meta:user-defined meta:name="OVERHEIDop.straatnaam">Emm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96 520618</meta:user-defined>
    <meta:user-defined meta:name="OVERHEIDop.versieInformatie"/>
  </office:meta>
</office:document-meta>
</file>