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derijkershoeve 134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de garagedeur tot entree en het maken van een in-/uitrit</text:p>
            <text:p text:style-name="common-al">Datum indiening: 17 februari 2016</text:p>
            <text:p text:style-name="common-al">Wabonummer: D16/012625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0492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492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492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ederijkershoeve 134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20492</meta:user-defined>
    <meta:user-defined meta:name="OVERHEIDop.GmbID/DC.identifier">gmb-2016-20492</meta:user-defined>
    <meta:user-defined meta:name="OVERHEID.TaxonomieBeleidsagenda/OVERHEID.category">Ruimte en infrastructuur | Organisatie en beleid</meta:user-defined>
    <meta:user-defined meta:name="OVERHEIDop.referentienummer">D16/012625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6TK 134</meta:user-defined>
    <meta:user-defined meta:name="OVERHEIDop.woonplaats">Apeldoorn</meta:user-defined>
    <meta:user-defined meta:name="OVERHEIDop.straatnaam">Rederijkershoeve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7315 467288</meta:user-defined>
    <meta:user-defined meta:name="OVERHEIDop.versieInformatie"/>
  </office:meta>
</office:document-meta>
</file>