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ulianalaan 2, 1865BG, Bergen aan Zee, het maken van een kelderberging met toegangsdeur onder een terras met een toegangspad, 1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Julianalaan 2, 1865BG, Bergen aan Zee, het maken van een kelderberging met toegangsdeur onder een terras met een toegangspad, 1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90</meta:user-defined>
    <meta:user-defined meta:name="OVERHEIDop.GmbID/DC.identifier">gmb-2016-2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G 2</meta:user-defined>
    <meta:user-defined meta:name="OVERHEIDop.woonplaats">Bergen aan Zee</meta:user-defined>
    <meta:user-defined meta:name="OVERHEIDop.straatnaam">Julian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840 519658</meta:user-defined>
    <meta:user-defined meta:name="OVERHEIDop.versieInformatie"/>
  </office:meta>
</office:document-meta>
</file>