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intrekken omgevingsvergunningen Voorschot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maakt bekend dat het op 09 juni 2015 de “Beleidsregels intrekken omgevingsvergunningen Voorschoten 2015” heeft vastgesteld.</text:p>
            <text:p text:style-name="common-al">De Wet algemene bepalingen omgevingsrecht geeft de mogelijkheid om omgevingsvergunningen waarvan geen of niet langer gebruik wordt gemaakt, in te trekken. In de beleidsregels wordt omschreven hoe de gemeente van deze intrekkingsbevoegdheid gebruik maakt.</text:p>
            <text:p text:style-name="common-al">De beleidsregels treden in werking op de dag na deze bekendmaking.</text:p>
            <text:p text:style-name="last-al">Op grond van artikel 8:3 van de Algemene wet bestuursrecht kan er geen beroep worden ingesteld en daardoor ook geen bezwaar worden gemaakt tegen een beleidsregel.  De tekst van deze beleidsregels kunt u vanaf de datum van inwerkingtreding inzien op <text:a xlink:href="http://www.voorschoten.nl" xlink:type="simple">www.voorschoten.nl</text:a> en bij het Klant Contact Centrum in het gemeentehuis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04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intrekken omgevingsvergunningen Voorscho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49</meta:user-defined>
    <meta:user-defined meta:name="OVERHEIDop.GmbID/DC.identifier">gmb-2016-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Gemeente/DC.spatial">Voorschoten</meta:user-defined>
    <meta:user-defined meta:name="OVERHEIDop.versieInformatie"/>
  </office:meta>
</office:document-meta>
</file>