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aanbrengen van gevelreclame, Aidadreef 4 te Utrecht, HZ_WABO-15-44601</text:p>
      <text:section text:name="zakelijke-mededeling_id1-3-2" text:style-name="zakelijke-mededeling">
        <text:section text:name="zakelijke-mededeling-tekst_id1-3-2-1" text:style-name="zakelijke-mededeling-tekst">
          <text:section text:name="tekst_id1-3-2-1-1" text:style-name="tekst">
            <text:p text:style-name="common-al">Aidadreef 4 te Utrecht</text:p>
            <text:p text:style-name="common-al">HZ_WABO-15-44601</text:p>
            <text:p text:style-name="common-al">Het aanbrengen van gevelreclame</text:p>
            <text:p text:style-name="common-al">Datum besluit: 16-02-2016</text:p>
            <text:p text:style-name="common-al">Besluit: Verleend</text:p>
            <text:p text:style-name="common-al">Rechtsmiddel: Bezwaar</text:p>
            <text:p text:style-name="common-al"/>
            <text:p text:style-name="common-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20488</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488</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488</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aanbrengen van gevelreclame, Aidadreef 4 te Utrecht, HZ_WABO-15-4460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488</meta:user-defined>
    <meta:user-defined meta:name="OVERHEIDop.GmbID/DC.identifier">gmb-2016-204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61GE 14</meta:user-defined>
    <meta:user-defined meta:name="OVERHEIDop.woonplaats">Utrecht</meta:user-defined>
    <meta:user-defined meta:name="OVERHEIDop.straatnaam">Aidadreef</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7092 458076</meta:user-defined>
    <meta:user-defined meta:name="OVERHEIDop.versieInformatie"/>
  </office:meta>
</office:document-meta>
</file>