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osendaalsestraat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417</text:p>
            <text:p text:style-name="common-al">Datum indiening: 14 februari 2016</text:p>
            <text:p text:style-name="common-al">Omschrijving: verwijderen van dragende muur tussen de keuken en woonkamer</text:p>
            <text:p text:style-name="tussenkopcur">
            <text:span text:style-name="nadrukvet">Adres: Rosendaalsestraat 192 </text:span>
          </text:p>
            <text:p text:style-name="common-al">Activiteiten: Bouwen (Art.2.1 lid 1a Wabo)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8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8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8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osendaalsestraat 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83</meta:user-defined>
    <meta:user-defined meta:name="OVERHEIDop.GmbID/DC.identifier">gmb-2016-20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CP 192</meta:user-defined>
    <meta:user-defined meta:name="OVERHEIDop.woonplaats">Arnhem</meta:user-defined>
    <meta:user-defined meta:name="OVERHEIDop.straatnaam">Rosendaals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877 444497</meta:user-defined>
    <meta:user-defined meta:name="OVERHEIDop.versieInformatie"/>
  </office:meta>
</office:document-meta>
</file>