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15</text:p>
      <text:section text:name="regeling_id1-3-2" text:style-name="regeling">
        <text:section text:name="aanhef_id1-3-2-1" text:style-name="aanhef">
          <text:section text:name="preambule_id1-3-2-1-1" text:style-name="preambule">
            <text:p text:style-name="al">De gemeenteraad van Zwartewaterland;</text:p>
            <text:p text:style-name="al"/>
            <text:p text:style-name="al">Gelezen het voorstel van burgemeesters en wethouders van  </text:p>
            <text:p text:style-name="al"/>
            <text:p text:style-name="al">Gelet op de artikelen 30, eerste lid en 32, tweede lid van de archiefwet 1995;</text:p>
            <text:p text:style-name="al"/>
            <text:p text:style-name="al">Besluit vast te stellen het navolgende:</text:p>
            <text:p text:style-name="al"/>
            <text:p text:style-name="al">Verordening betreffende de zorg van burgemeester en wethouders voor de archiefbescheiden van de gemeentelijke organen, het beheer van de archiefbewaarplaats en het beheer van de archiefbescheiden voor zover deze niet zijn overgebracht naar de archiefbewaarplaats (Archiefverordening).</text:p>
            <text:p text:style-name="al"/>
            <text:p text:style-name="al">
            <text:span text:style-name="nadrukvet">Hoofdstuk I. Algemene bepalingen</text:span>
          </text:p>
            <text:p text:style-name="al">
            <text:span text:style-name="nadrukvet"> </text:span>
          </text:p>
            <text:p text:style-name="al">
            <text:span text:style-name="nadrukvet">Artikel 1</text:span>
          </text:p>
            <text:p text:style-name="al">In deze verordening en de daarop berustende voorschriften wordt verstaan onder:</text:p>
            <text:p text:style-name="al">a. de wet:                                 de Archiefwet 1995;</text:p>
            <text:p text:style-name="al">b. gemeentelijke organen:          de overheidsorganen, bedoeld in artikel 1, onder b1, van de wet, voor zover behorende tot de gemeente;</text:p>
            <text:p text:style-name="al">c. de archiefbewaarplaats;         de overeenkomstig artikel 31 van de wet door burgemeester en wethouders aangewezen archiefbewaarplaats Historisch Centrum Overijssel (HCO) te Zwolle.</text:p>
            <text:p text:style-name="al">d. beheerder:                           degene die ingevolge artikel 3 is belast met het beheer van de                                                             archiefbescheiden van de gemeentelijke organen die niet zijn                                                                overgebracht naar een archiefbewaarplaats;</text:p>
            <text:p text:style-name="al">e. beheereenheid:                      een door burgemeester en wethouders als zodanig aan te wijzen organisatieonderdeel, zelfstandig belast met de documentaire informatievoorziening; </text:p>
            <text:p text:style-name="al">f. informatiesysteem:                 systeem van documentatie, procedures, apparatuur en programmatuur, met behulp waarvan archiefbescheiden kunnen worden vervaardigd, bewerkt, verzonden, ontvangen, bewaard, geordend en geraadpleegd.</text:p>
            <text:p text:style-name="al"/>
            <text:p text:style-name="al">
            <text:span text:style-name="nadrukvet">Hoofdstuk II. De zorg van burgemeester en wethouders voor de archiefbescheiden.</text:span>
          </text:p>
            <text:p text:style-name="al">
            <text:span text:style-name="nadrukvet"> </text:span>
          </text:p>
            <text:p text:style-name="al">
            <text:span text:style-name="nadrukvet">Artikel 2</text:span>
          </text:p>
            <text:p text:style-name="al">Burgemeester en wethouders dragen zorg voor het inrichten en in standhouden van een archief-bewaarplaats als bedoeld in artikel 31 van de wet alsmede voldoende en doelmatige archiefruimten.</text:p>
            <text:p text:style-name="al"/>
            <text:p text:style-name="al">
            <text:span text:style-name="nadrukvet">Artikel 3</text:span>
          </text:p>
            <text:p text:style-name="al">Burgemeester en wethouders dragen zorg voor het aanwijzen van de beheerder(s).</text:p>
            <text:p text:style-name="al"/>
            <text:p text:style-name="al">
            <text:span text:style-name="nadrukvet">Artikel 4</text:span>
          </text:p>
            <text:p text:style-name="al">Burgemeester en wethouders dragen zorg voor de aanstelling van voldoende, deskundig personeel voor de werkzaamheden verbonden aan het beheer van alle gemeentelijke archiefbescheiden en documentaire verzamelingen, ongeacht hun vorm.</text:p>
            <text:p text:style-name="al">
            <text:span text:style-name="nadrukvet"> </text:span>
          </text:p>
            <text:p text:style-name="al">
            <text:span text:style-name="nadrukvet">Artikel 5</text:span>
          </text:p>
            <text:p text:style-name="al">
            <text:span text:style-name="nadrukvet"> </text:span>
          </text:p>
            <text:list text:style-name="id1-3-2-1-1-35">
              <text:list-item text:style-override="id1-3-2-1-1-35-1">
                <text:number>1.</text:number>
                <text:p text:style-name="al">Burgemeester en wethouders dragen er zorg voor, dat de vervaardiging en de bewaring van de  archiefbescheiden geschieden op zodanige wijze, dat het behoud van deze bescheiden voldoende  is gewaarborgd;  <text:span text:style-name="nadrukvet"/></text:p>
              </text:list-item>
              <text:list-item text:style-override="id1-3-2-1-1-35-2">
                <text:number>2.</text:number>
                <text:p text:style-name="al">Het eerste lid is van overeenkomstige toepassing ten aanzien van de vervaardiging van archiefbescheiden bestemd voor een overheidsorgaan of andere belanghebbende, van welke bescheiden redelijkerwijs kan worden aangenomen dat zij voor dezen als archiefbescheiden voor blijvende bewaring in aanmerking komen.<text:span text:style-name="nadrukvet"/></text:p>
              </text:list-item>
            </text:list>
            <text:p text:style-name="al"/>
            <text:p text:style-name="al">
            <text:span text:style-name="nadrukvet">Artikel 6</text:span>
          </text:p>
            <text:p text:style-name="al">Burgemeester en wethouders dragen er zorg voor, dat jaarlijks op de gemeentebegroting voldoende middelen worden geraamd ter bestrijding van de kosten die aan de zorg voor de archiefbescheiden zijn verbonden.</text:p>
            <text:p text:style-name="al"/>
            <text:p text:style-name="al">
            <text:span text:style-name="nadrukvet">Artikel 7</text:span>
          </text:p>
            <text:p text:style-name="al">Burgemeester en wethouders stellen voor het beheer van de archiefbescheiden van de gemeentelijke organen en voor het beheer van de archiefbewaarplaats voorschriften vast.</text:p>
            <text:p text:style-name="al"/>
            <text:p text:style-name="al">
            <text:span text:style-name="nadrukvet">Artikel 8</text:span>
          </text:p>
            <text:p text:style-name="al">Burgemeester en wethouders doen jaarlijks aan de raad verslag omtrent hetgeen zij hebben verricht ter uitvoering van artikel 30 van de wet in het Besluit Informatiebeheer. Hieraan wordt met behulp van Horizontaal Toezicht vorm en inhoud gegeven.</text:p>
            <text:p text:style-name="al"/>
            <text:p text:style-name="al">
            <text:span text:style-name="nadrukvet">Hoofdstuk III Slotbepalingen</text:span>
          </text:p>
            <text:p text:style-name="al">
            <text:span text:style-name="nadrukvet"> </text:span>
          </text:p>
            <text:p text:style-name="al">
            <text:span text:style-name="nadrukvet">Artikel 9</text:span>
          </text:p>
            <text:p text:style-name="al">De archiefverordening van de gemeente Zwartewaterland 2007, vastgesteld op 20 december 2007 wordt ingetrokken.</text:p>
            <text:p text:style-name="al"/>
            <text:p text:style-name="al">
            <text:span text:style-name="nadrukvet">Artikel 10</text:span>
          </text:p>
            <text:p text:style-name="al">Deze verordening treedt in werking op de dag na de bekendmaking van deze verordening. </text:p>
            <text:p text:style-name="al"/>
            <text:p text:style-name="al">
            <text:span text:style-name="nadrukvet">Artikel 11</text:span>
          </text:p>
            <text:p text:style-name="al">Deze verordening wordt aangehaald als “Archiefverordening gemeente Zwartewaterland 2015”.</text:p>
            <text:p text:style-name="al"/>
            <text:p text:style-name="al"/>
            <text:p text:style-name="al">Vastgesteld in de vergadering van de raad van de gemeente Zwartewaterland in zijn openbare vergadering van  14 januari 2016.</text:p>
            <text:p text:style-name="al"/>
            <text:p text:style-name="al"/>
            <text:p text:style-name="al">De raad voornoemd,</text:p>
            <text:p text:style-name="al"/>
            <text:p text:style-name="al"/>
            <text:p text:style-name="al"/>
            <text:p text:style-name="al"/>
            <text:p text:style-name="al">de voorzitter,                                                        de griffier,  </text:p>
            <text:p text:style-name="al">Ing. E. J. Bilder                                                               Mw. H. Schotanus - Schutte</text:p>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2048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8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82</meta:user-defined>
    <meta:user-defined meta:name="OVERHEIDop.GmbID/DC.identifier">gmb-2016-20482</meta:user-defined>
    <meta:user-defined meta:name="OVERHEID.TaxonomieBeleidsagenda/OVERHEID.category">Bestuur | Organisatie en beleid</meta:user-defined>
    <meta:user-defined meta:name="DC.source">wet Aw 1995;1.0:c:BWBR0007376&amp;g=2015-07-18</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