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uitbouw, een kelder, een aanbouw op de eerste verdieping en een dakterras, Regentesselaan 18 te Utrecht, HZ_WABO-15-44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entesselaan 18 te Utrecht</text:p>
            <text:p text:style-name="common-al">HZ_WABO-15-44399</text:p>
            <text:p text:style-name="common-al">Het bouwen van een uitbouw, een kelder, een aanbouw op de eerste verdieping en een dakterras</text:p>
            <text:p text:style-name="common-al">Besluit tot verlenging beslistermijn met 6 weken vanaf datum: 17-02-2016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20480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80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80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bouwen van een uitbouw, een kelder, een aanbouw op de eerste verdieping en een dakterras, Regentesselaan 18 te Utrecht, HZ_WABO-15-443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480</meta:user-defined>
    <meta:user-defined meta:name="OVERHEIDop.GmbID/DC.identifier">gmb-2016-204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71CE 18</meta:user-defined>
    <meta:user-defined meta:name="OVERHEIDop.woonplaats">Utrecht</meta:user-defined>
    <meta:user-defined meta:name="OVERHEIDop.straatnaam">Regentesselaan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7000 457646</meta:user-defined>
    <meta:user-defined meta:name="OVERHEIDop.versieInformatie"/>
  </office:meta>
</office:document-meta>
</file>