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itgeschreven uit de basisregistratie personen, B. van der Werf, 11-02-199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het besluit genomen de adresgegevens van onderstaande persoon te wijzigen.</text:p>
            <text:p text:style-name="common-al"> </text:p>
            <text:p text:style-name="common-al">Na uitvoerig onderzoek is gebleken dat genoemde persoon niet meer op het adres woont waar hij/zij in de basisregistratie personen (BRP) van de gemeente Súdwest-Fryslân staat ingeschreven.</text:p>
            <text:p text:style-name="common-al"> </text:p>
            <text:p text:style-name="common-al">Zijn/haar adresgegevens is daarom als volgt gewijzigd:</text:p>
            <text:p text:style-name="common-al">Adres: onbekend</text:p>
            <text:p text:style-name="common-al">Woonplaats en land: onbekend</text:p>
            <text:p text:style-name="common-al"> </text:p>
            <text:p text:style-name="common-al">Hierdoor is hij/ zij formeel niet meer in Nederland woonachtig.</text:p>
            <text:p text:style-name="common-al">Naam: <text:span text:style-name="nadrukvet">B. van der Werf</text:span></text:p>
            <text:p text:style-name="common-al">Geboortedatum: <text:span text:style-name="nadrukvet">11-02-1993</text:span></text:p>
            <text:p text:style-name="common-al">Datum uitschrijving: <text:span text:style-name="nadrukvet">30-11-2015 </text:span></text:p>
            <text:p text:style-name="common-al">Datum besluit: <text:span text:style-name="nadrukvet">04-01-2016</text:span></text:p>
            <text:p text:style-name="common-al">Publicatie datum: <text:span text:style-name="nadrukvet">08-01-2016</text:span></text:p>
            <text:p text:style-name="common-al">
            <text:span text:style-name="nadrukvet"/>
          </text:p>
            <text:p text:style-name="common-al">
            <text:span text:style-name="nadrukvet">'Vertrokken met onbekende bestemming’</text:span>
            <text:span text:style-name="nadrukvet"> </text:span>
          </text:p>
            <text:p text:style-name="common-al">Deze wijziging wordt aan de afnemers van de BRP (o.a. de administratie van zorgverzekeringen, uitvoerende instanties i.v.m. uitkeringen en subsidies) doorgegeven.</text:p>
            <text:p text:style-name="common-al">Als u (later) de pensioengerechtigde leeftijd bereikt kunt u een SVB korting op de AOW verwachten omdat u niet een aaneengesloten periode in Nederland heeft gewoond.</text:p>
            <text:p text:style-name="common-al"> </text:p>
            <text:p text:style-name="common-al">Op grond van de Algemene wet Bestuursrecht kan een belanghebbende tegen dit besluit bezwaar maken bij het college van burgemeester en wethouders. U hebt zes weken de tijd om een bezwaarschrift te sturen. De termijn gaat in één dag na de datum van publicatie. </text:p>
            <text:p text:style-name="common-al"> </text:p>
            <text:p text:style-name="common-al">Het bezwaarschrift moet bevatten: </text:p>
            <text:p text:style-name="common-al">- uw naam en adres </text:p>
            <text:p text:style-name="common-al">- de datum</text:p>
            <text:p text:style-name="common-al">- een omschrijving van het besluit waartegen u bezwaar maakt</text:p>
            <text:p text:style-name="common-al">- de reden waarom u het niet eens bent met het besluit.</text:p>
            <text:p text:style-name="common-al"> </text:p>
            <text:p text:style-name="common-al">U stuurt het bezwaarschrift ondertekend naar:</text:p>
            <text:p text:style-name="common-al">Gemeente Súdwest-Fryslân</text:p>
            <text:p text:style-name="common-al">College van B&amp;W</text:p>
            <text:p text:style-name="common-al">Postbus 10000</text:p>
            <text:p text:style-name="common-al">8600 HA Sneek</text:p>
            <text:p text:style-name="common-al"> </text:p>
            <text:p text:style-name="last-al">Indien er sprake is van een spoedeisend belang kan, naast het indienen van een bezwaarschrift, een verzoek om voorlopige voorziening worden aangevraagd bij de Voorzieningenrechter van de rechtbank Noord-Nederland, afdeling Bestuursrecht, Postbus 150, 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údwest-Fryslân.</text:p>
            </table:table-cell>
            <table:table-cell office:value-type="string" table:style-name="header.C">
              <text:p text:style-name="headerright"><text:span text:style-name="nr">Nr. 2048</text:span><text:line-break/><text:date style:data-style-name="dag" text:fixed="true" text:date-value="2016-01-08"/><text:line-break/><text:date style:data-style-name="jaar" text:fixed="true" text:date-value="2016-01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048</text:span><text:date style:data-style-name="nicedate" text:fixed="true" text:date-value="2016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048</text:span><text:date style:data-style-name="nicedate" text:fixed="true" text:date-value="2016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Uitgeschreven uit de basisregistratie personen, B. van der Werf, 11-02-199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08</meta:user-defined>
    <meta:user-defined meta:name="OVERHEIDop.publicationIssue">2048</meta:user-defined>
    <meta:user-defined meta:name="OVERHEIDop.GmbID/DC.identifier">gmb-2016-2048</meta:user-defined>
    <meta:user-defined meta:name="OVERHEID.TaxonomieBeleidsagenda/OVERHEID.category">Migratie en integratie | Organisatie en beleid</meta:user-defined>
    <meta:user-defined meta:name="OVERHEID.Organisatietype/OVERHEID.organisationType">gemeente</meta:user-defined>
    <meta:user-defined meta:name="OVERHEID.Gemeente/DC.creator">Súdwest-Fryslân</meta:user-defined>
    <dc:language>nl</dc:language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gvop.Informatietype/DC.type">Overige besluiten van algemene strekking</meta:user-defined>
    <meta:user-defined meta:name="OVERHEID.Gemeente/DC.spatial">Súdwest-Fryslân</meta:user-defined>
    <meta:user-defined meta:name="OVERHEIDop.versieInformatie"/>
  </office:meta>
</office:document-meta>
</file>