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ijzend, in de gemeenteberm voor nummer 42, 1862 HJ, Bergen, het kappen van een meelbes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47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7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7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Wijzend, in de gemeenteberm voor nummer 42, 1862 HJ, Bergen, het kappen van een meelbes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79</meta:user-defined>
    <meta:user-defined meta:name="OVERHEIDop.GmbID/DC.identifier">gmb-2016-2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HJ</meta:user-defined>
    <meta:user-defined meta:name="OVERHEIDop.woonplaats">Bergen</meta:user-defined>
    <meta:user-defined meta:name="OVERHEIDop.straatnaam">Wijzen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0142 520090</meta:user-defined>
    <meta:user-defined meta:name="OVERHEIDop.versieInformatie"/>
  </office:meta>
</office:document-meta>
</file>