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322</text:p>
            <text:p text:style-name="common-al">Datum indiening: 11 februari 2016</text:p>
            <text:p text:style-name="common-al">Omschrijving: werk uitvoeren in grondwaterbeschermingsgebied voor bouw 10 recreatiewoningen</text:p>
            <text:p text:style-name="tussenkopcur">
            <text:span text:style-name="nadrukvet">Adres:</text:span>
            <text:span text:style-name="nadrukvet"> Koningsweg 14 </text:span>
          </text:p>
            <text:p text:style-name="common-al">Activiteiten: Aanlegg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47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7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oning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474</meta:user-defined>
    <meta:user-defined meta:name="OVERHEIDop.GmbID/DC.identifier">gmb-2016-20474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TC 14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814 449236</meta:user-defined>
    <meta:user-defined meta:name="OVERHEIDop.versieInformatie"/>
  </office:meta>
</office:document-meta>
</file>