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emperbergerweg 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 195213308</text:p>
            <text:p text:style-name="common-al">Datum indiening: 4 februari 2016</text:p>
            <text:p text:style-name="common-al">Omschrijving: interne verbouwing van het kerkgebouw</text:p>
            <text:p text:style-name="tussenkopcur">
            <text:span text:style-name="nadrukvet">Adres: Kemperbergerweg 806 </text:span>
          </text:p>
            <text:p text:style-name="common-al">Activiteiten: Monumenten Gem. of Prov. Verord.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6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6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6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emperbergerweg 8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67</meta:user-defined>
    <meta:user-defined meta:name="OVERHEIDop.GmbID/DC.identifier">gmb-2016-20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RX 806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301 449069</meta:user-defined>
    <meta:user-defined meta:name="OVERHEIDop.versieInformatie"/>
  </office:meta>
</office:document-meta>
</file>