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ohannes Verme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418</text:p>
            <text:p text:style-name="common-al">Datum indiening: 14 februari 2016</text:p>
            <text:p text:style-name="common-al">Omschrijving: verbouwen woning en plaatsen dakkapel en zonnepanelen</text:p>
            <text:p text:style-name="tussenkopcur">
            <text:span text:style-name="nadrukvet">Adres: Johannes Vermeerstraat 16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6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6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6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ohannes Vermeer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60</meta:user-defined>
    <meta:user-defined meta:name="OVERHEIDop.GmbID/DC.identifier">gmb-2016-20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JT 16</meta:user-defined>
    <meta:user-defined meta:name="OVERHEIDop.woonplaats">Arnhem</meta:user-defined>
    <meta:user-defined meta:name="OVERHEIDop.straatnaam">Johannes Verme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15 445153</meta:user-defined>
    <meta:user-defined meta:name="OVERHEIDop.versieInformatie"/>
  </office:meta>
</office:document-meta>
</file>