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uropalaan tussen Hazelderstraat en Merelstraat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Europalaan tussen Hazelderstraat en Merelstraat (perceel kadastraal sectie L, nummer 2384)</text:p>
            <text:p text:style-name="common-al">Voor:               vellen 19 bomen, datum besluit 5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4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uropalaan tussen Hazelderstraat en Mere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046</meta:user-defined>
    <meta:user-defined meta:name="OVERHEIDop.GmbID/DC.identifier">gmb-2016-20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AN 18</meta:user-defined>
    <meta:user-defined meta:name="OVERHEIDop.woonplaats">Winterswijk</meta:user-defined>
    <meta:user-defined meta:name="OVERHEIDop.straatnaam">Merel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20 443247</meta:user-defined>
    <meta:user-defined meta:name="OVERHEIDop.versieInformatie"/>
  </office:meta>
</office:document-meta>
</file>